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1pt" style:font-size-asian="11pt" style:font-size-complex="11pt"/>
    </style:style>
    <style:style style:name="P2" style:family="paragraph" style:parent-style-name="Standard">
      <style:text-properties style:font-name="Marianne" fo:font-size="11pt" officeooo:rsid="000cee7e" officeooo:paragraph-rsid="000cee7e" style:font-size-asian="11pt" style:font-size-complex="11pt"/>
    </style:style>
    <style:style style:name="P3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  <style:text-properties style:font-name="Marianne" fo:font-size="11pt" officeooo:rsid="000cee7e" officeooo:paragraph-rsid="000cee7e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style:font-name="Marianne" fo:font-size="11pt" officeooo:rsid="000cee7e" officeooo:paragraph-rsid="000cee7e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Marianne" fo:font-size="11pt" officeooo:rsid="000cee7e" officeooo:paragraph-rsid="000cee7e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00%"/>
      <style:text-properties style:font-name="Marianne" fo:font-size="11pt" officeooo:rsid="000cee7e" officeooo:paragraph-rsid="000cee7e" style:font-size-asian="11pt" style:font-size-complex="11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9.999cm" fo:margin-right="0cm" fo:line-height="100%" fo:text-indent="0cm" style:auto-text-indent="false" style:page-number="auto" fo:background-color="transparent"/>
      <style:text-properties style:font-name="Marianne" fo:font-size="11pt" officeooo:rsid="000cee7e" officeooo:paragraph-rsid="000cee7e" style:font-size-asian="11pt" style:font-size-complex="11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9.999cm" fo:margin-right="0cm" fo:line-height="100%" fo:text-indent="0cm" style:auto-text-indent="false" fo:background-color="transparent"/>
      <style:text-properties style:font-name="Marianne" fo:font-size="11pt" officeooo:rsid="000cee7e" officeooo:paragraph-rsid="000cee7e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Marianne" fo:font-size="11pt" officeooo:rsid="000d7746" officeooo:paragraph-rsid="000d7746" style:font-size-asian="11pt" style:font-size-complex="11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9.999cm" fo:margin-right="0cm" fo:line-height="100%" fo:text-indent="0cm" style:auto-text-indent="false" fo:background-color="transparent"/>
      <style:text-properties style:font-name="Marianne" fo:font-size="11pt" officeooo:rsid="000d7746" officeooo:paragraph-rsid="000d774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1pt" fo:font-weight="bold" officeooo:rsid="000cee7e" officeooo:paragraph-rsid="000cee7e" fo:background-color="#ffff99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9.999cm" fo:margin-right="0cm" fo:line-height="100%" fo:text-indent="0cm" style:auto-text-indent="false" fo:background-color="transparent"/>
      <style:text-properties style:font-name="Marianne" fo:font-size="11pt" officeooo:rsid="000d7746" officeooo:paragraph-rsid="000d7746" style:font-size-asian="11pt" style:font-size-complex="11pt"/>
    </style:style>
    <style:style style:name="T1" style:family="text">
      <style:text-properties officeooo:rsid="000d7746"/>
    </style:style>
    <style:style style:name="T2" style:family="text">
      <style:text-properties officeooo:rsid="001020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1">ATTESTATION SUR L’HONNEUR</text:p>
      <text:p text:style-name="P2"/>
      <text:p text:style-name="P2"/>
      <text:p text:style-name="P4"/>
      <text:p text:style-name="P5"/>
      <text:p text:style-name="P5">Je soussigné, xxxxxx<text:span text:style-name="T1">xxxxx</text:span>, <text:span text:style-name="T1">maire de xxxxxxxxxxxxx et </text:span>responsable <text:span text:style-name="T2">de l’installation de dispositifs de</text:span> vidéoprotection, certifie que le système de vidéoprotection de la ville de xxxxxxxxxxx<text:span text:style-name="T1">xxxxx</text:span>, ne présente pas de dispositif d’intelligence artificielle.</text:p>
      <text:p text:style-name="P5"/>
      <text:p text:style-name="P9">Les caméras ne seront associées à aucun algorithme permettant de capter, lire, rechercher ou de créer un fichier de données à caractère personnel.</text:p>
      <text:p text:style-name="P6"/>
      <text:p text:style-name="P6"/>
      <text:p text:style-name="P7"/>
      <text:p text:style-name="P10">Fait à,</text:p>
      <text:p text:style-name="P10"/>
      <text:p text:style-name="P10">Le</text:p>
      <text:p text:style-name="P10"/>
      <text:p text:style-name="P10"/>
      <text:p text:style-name="P10"/>
      <text:p text:style-name="P10">Signature</text:p>
      <text:p text:style-name="P8"/>
      <text:p text:style-name="P8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3T12:14:46.491000000</meta:creation-date>
    <dc:date>2023-11-29T11:23:25.045000000</dc:date>
    <meta:editing-duration>PT22M48S</meta:editing-duration>
    <meta:editing-cycles>3</meta:editing-cycles>
    <meta:generator>LibreOffice/7.3.7.2.M4$Windows_X86_64 LibreOffice_project/527cb563abf888fee92f6078b4bfb61fd86b64d9</meta:generator>
    <meta:document-statistic meta:table-count="0" meta:image-count="0" meta:object-count="0" meta:page-count="1" meta:paragraph-count="6" meta:word-count="62" meta:character-count="441" meta:non-whitespace-character-count="385"/>
  </office:meta>
</office:document-meta>
</file>